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0cm" fo:margin-right="0cm" fo:text-align="justify" style:justify-single-word="false" fo:text-indent="2.011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7">Su beneplácito ante la recuperación del nieto 114 Guido Montoya Carlotto, familiar de la Presidente de las Abuelas de Plaza de Mayo Estela de Carlotto. La búsqueda de las abuelas es un tiempo colectivo del pueblo argentino que nunca utilizó la venganza en su lucha por verdad, justicia y condena.</text:p>
      <text:p text:style-name="P7">Asimismo alienta y acompaña el esfuerzo mancomunado del pueblo argentino para la pronta recuperación de la identidad de los nietos y nietas faltantes.</text:p>
      <text:p text:style-name="P3"/>
      <text:p text:style-name="P3"/>
      <text:p text:style-name="P3"/>
      <text:p text:style-name="P4"><text:span text:style-name="T1">SALA DE SESIONES</text:span><text:span text:style-name="T2">, 7 de agost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11T18:48:35</dc:date>
    <meta:print-date>2014-08-11T18:48:15</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6" meta:word-count="107" meta:character-count="601" meta:non-whitespace-character-count="500"/>
    <meta:user-defined meta:name="Información 1"/>
    <meta:user-defined meta:name="Información 2"/>
    <meta:user-defined meta:name="Información 3"/>
    <meta:user-defined meta:name="Información 4"/>
  </office:meta>
</office:document-meta>
</file>